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fo:font-size="14pt" style:font-size-asian="14pt" style:font-size-complex="14pt"/>
    </style:style>
    <style:style style:name="P2" style:parent-style-name="Standaard" style:family="paragraph">
      <style:text-properties fo:font-weight="bold" style:font-weight-asian="bold" fo:font-size="14pt" style:font-size-asian="14pt" style:font-size-complex="14pt"/>
    </style:style>
    <style:style style:name="P3" style:parent-style-name="Standaard" style:family="paragraph">
      <style:text-properties fo:font-weight="bold" style:font-weight-asian="bold" fo:font-size="14pt" style:font-size-asian="14pt" style:font-size-complex="14pt"/>
    </style:style>
    <style:style style:name="P4" style:parent-style-name="Standaard" style:family="paragraph">
      <style:text-properties fo:font-weight="bold" style:font-weight-asian="bold" fo:font-size="14pt" style:font-size-asian="14pt" style:font-size-complex="14pt"/>
    </style:style>
    <style:style style:name="P5" style:parent-style-name="Standaard" style:family="paragraph">
      <style:text-properties fo:font-weight="bold" style:font-weight-asian="bold" fo:font-size="14pt" style:font-size-asian="14pt" style:font-size-complex="14pt"/>
    </style:style>
    <style:style style:name="P6" style:parent-style-name="Standaard" style:family="paragraph">
      <style:text-properties fo:font-weight="bold" style:font-weight-asian="bold" fo:font-size="14pt" style:font-size-asian="14pt" style:font-size-complex="14pt"/>
    </style:style>
    <style:style style:name="P7" style:parent-style-name="Standaard" style:family="paragraph">
      <style:text-properties fo:font-weight="bold" style:font-weight-asian="bold" fo:font-size="14pt" style:font-size-asian="14pt" style:font-size-complex="14pt"/>
    </style:style>
    <style:style style:name="P8" style:parent-style-name="Standaard" style:family="paragraph">
      <style:text-properties fo:font-weight="bold" style:font-weight-asian="bold" fo:font-size="14pt" style:font-size-asian="14pt" style:font-size-complex="14pt"/>
    </style:style>
    <style:style style:name="P9" style:parent-style-name="Standaard" style:family="paragraph">
      <style:text-properties fo:font-weight="bold" style:font-weight-asian="bold" fo:font-size="14pt" style:font-size-asian="14pt" style:font-size-complex="14pt"/>
    </style:style>
    <style:style style:name="P10" style:parent-style-name="Standaard" style:family="paragraph">
      <style:text-properties fo:font-weight="bold" style:font-weight-asian="bold" fo:font-size="14pt" style:font-size-asian="14pt" style:font-size-complex="14pt"/>
    </style:style>
    <style:style style:name="P11" style:parent-style-name="Standaard" style:family="paragraph">
      <style:text-properties fo:font-weight="bold" style:font-weight-asian="bold" fo:font-size="14pt" style:font-size-asian="14pt" style:font-size-complex="14pt"/>
    </style:style>
    <style:style style:name="P12" style:parent-style-name="Standaard" style:family="paragraph">
      <style:text-properties fo:font-weight="bold" style:font-weight-asian="bold" fo:font-size="14pt" style:font-size-asian="14pt" style:font-size-complex="14pt"/>
    </style:style>
    <style:style style:name="P13" style:parent-style-name="Standaard" style:family="paragraph">
      <style:text-properties fo:font-weight="bold" style:font-weight-asian="bold" fo:font-size="14pt" style:font-size-asian="14pt" style:font-size-complex="14pt"/>
    </style:style>
    <style:style style:name="P14" style:parent-style-name="Standaard" style:family="paragraph">
      <style:text-properties fo:font-weight="bold" style:font-weight-asian="bold" fo:font-size="14pt" style:font-size-asian="14pt" style:font-size-complex="14pt"/>
    </style:style>
    <style:style style:name="P15" style:parent-style-name="Lijstalinea" style:list-style-name="LFO1" style:family="paragraph">
      <style:text-properties fo:font-weight="bold" style:font-weight-asian="bold" fo:font-size="14pt" style:font-size-asian="14pt" style:font-size-complex="14pt"/>
    </style:style>
    <style:style style:name="P16" style:parent-style-name="Lijstalinea" style:list-style-name="LFO1" style:family="paragraph">
      <style:text-properties fo:font-weight="bold" style:font-weight-asian="bold" fo:font-size="14pt" style:font-size-asian="14pt" style:font-size-complex="14pt"/>
    </style:style>
    <style:style style:name="P17" style:parent-style-name="Lijstalinea" style:list-style-name="LFO1" style:family="paragraph">
      <style:text-properties fo:font-weight="bold" style:font-weight-asian="bold" fo:font-size="14pt" style:font-size-asian="14pt" style:font-size-complex="14pt"/>
    </style:style>
    <style:style style:name="P18" style:parent-style-name="Lijstalinea" style:family="paragraph">
      <style:text-properties fo:font-weight="bold" style:font-weight-asian="bold" fo:font-size="14pt" style:font-size-asian="14pt" style:font-size-complex="14pt"/>
    </style:style>
  </office:automatic-styles>
  <office:body>
    <office:text text:use-soft-page-breaks="true">
      <text:p text:style-name="P1">Lesstofplanning Ontwikkeling en Omgeving</text:p>
      <text:p text:style-name="P2">Periode 1, W1a en W1b</text:p>
      <text:p text:style-name="P3">Thema 4 en 5</text:p>
      <text:p text:style-name="P4"/>
      <text:p text:style-name="P5">Week 37: Inleiding in de ontwikkelingspsychologie, en in thema 4 (de levensloop van de mens) en 5 (het<text:s/>socialisatieproces) Huiswerk voor week 38: maken opdracht 3, en 90 en 91 goed bestuderen.</text:p>
      <text:p text:style-name="P6">Week 38: Theorie 89 tot en met 93 bespreken, en <text:s/>opdrachten maken. Huiswerk voor week 39: leren 89 tot en met 93.</text:p>
      <text:p text:style-name="P7">Week 39: Theorie 94 tot en met 98, en opdrachten maken. Huiswerk voor week 40: bestuderen 94 tot en met 98.</text:p>
      <text:p text:style-name="P8">Week 40: Theorie 99 tot en met 103, en opdrachten maken. Huiswerk voor week 41: bestuderen 99 tot en met 103.</text:p>
      <text:p text:style-name="P9">Week 41: Theorie 104 tot en met 115, en opdrachten maken. Huiswerk voor week 42: 104 tot en met 115.</text:p>
      <text:p text:style-name="P10">Week 42: Theorie 117 tot en met 122, en opdrachten maken. Huiswerk voor week 44: leren 117 tot en met 122.</text:p>
      <text:p text:style-name="P11">Week 43: herfstvakantie</text:p>
      <text:p text:style-name="P12">Week 44: Theorie 123 tot en met 129 en voorbereiden kennistoets voor week 45</text:p>
      <text:p text:style-name="P13">Week 45: kennistoets thema 4 en 5</text:p>
      <text:p text:style-name="P14"/>
      <text:list text:style-name="LFO1" text:continue-numbering="true">
        <text:list-item>
          <text:p text:style-name="P15">Tijdens de lessen krijg je opdrachten die bij de lesstof horen. De meeste opdrachten zijn online te vinden, maar soms wordt er een opdracht op papier uitgedeeld. Bewaar de gemaakte opdrachten zorgvuldig.</text:p>
        </text:list-item>
        <text:list-item>
          <text:p text:style-name="P16">Zorg dat je elke les aanwezig bent. Bij veelvuldig ongeoorloofde afwezigheid, zul je niet aan de toets mogen deelnemen.</text:p>
        </text:list-item>
        <text:list-item>
          <text:p text:style-name="P17">In week 46 krijg je de resultaten van de toets te zien, online.</text:p>
        </text:list-item>
      </text:list>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ina Alserda</meta:initial-creator>
    <dc:creator>Reina Alserda</dc:creator>
    <meta:creation-date>2017-09-13T11:32:00Z</meta:creation-date>
    <dc:date>2017-09-13T11:32:00Z</dc:date>
    <meta:template xlink:href="Normal" xlink:type="simple"/>
    <meta:editing-cycles>2</meta:editing-cycles>
    <meta:editing-duration>PT0S</meta:editing-duration>
    <meta:document-statistic meta:page-count="1" meta:paragraph-count="2" meta:word-count="205" meta:character-count="1333" meta:row-count="9" meta:non-whitespace-character-count="1130"/>
  </office:meta>
</office:document-meta>
</file>